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26876/0">Приказ Министерства просвещения РФ от 2 сентября 2020 г. N 458
"Об утверждении Порядка приема на обучение по образовательным программам начального общего, основного общего и среднего общего образования"</text:a></text:h>
      <text:p text:style-name="s52header">С изменениями и дополнениями от:</text:p>
      <text:p text:style-name="s52">8 октября 2021 г., 30 августа 2022 г., 23 января, 30 августа 2023 г., 4 марта, 8 октября 2025 г.</text:p>
      <text:p text:style-name="s1"/>
      <text:p text:style-name="s1">В соответствии с <text:a xlink:type="simple" xlink:href="http://ivo.garant.ru/document/redirect/70291362/108658">частью 8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 и <text:a xlink:type="simple" xlink:href="http://ivo.garant.ru/document/redirect/72003700/14221">подпунктом 4.2.21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приказываю:</text:p>
      <text:p text:style-name="s1"><text:bookmark text:name="anchor1"/>1. Утвердить прилагаемый <text:a xlink:type="simple" xlink:href="#anchor1000">Порядок</text:a> приема на обучение по образовательным программам начального общего, основного общего и среднего общего образования.</text:p>
      <text:p text:style-name="s1"><text:bookmark text:name="anchor2"/>2. Признать утратившими силу:</text:p>
      <text:p text:style-name="s1"><text:bookmark text:name="anchor21"/><text:a xlink:type="simple" xlink:href="http://ivo.garant.ru/document/redirect/70630558/0">приказ</text:a> Министерства образования и науки Российской Федерации от 22 января 2014 г. N 32 "Об утверждении Порядка приема граждан на обучение по образовательным программам начального общего, основного общего и среднего общего образования" (зарегистрирован Министерством юстиции Российской Федерации 2 апреля 2014 г., регистрационный N 31800);</text:p>
      <text:p text:style-name="s1"><text:bookmark text:name="anchor22"/><text:a xlink:type="simple" xlink:href="http://ivo.garant.ru/document/redirect/72165596/0">приказ</text:a> Министерства просвещения Российской Федерации от 17 января 2019 г. N 19 "О внесении изменений в Порядок приема граждан на обучение по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22 января 2014 г. N 32" (зарегистрирован Министерством юстиции Российской Федерации 4 февраля 2019 г., регистрационный N 53685).</text:p>
      <text:p text:style-name="s22header">Информация об изменениях:</text:p>
      <text:p text:style-name="s22"><text:bookmark text:name="anchor3"/>Приказ дополнен пунктом 3 с 1 марта 2022 г. - <text:a xlink:type="simple" xlink:href="http://ivo.garant.ru/document/redirect/403024912/1001">Приказ</text:a> Минпросвещения России от 8 октября 2021 г. N 707</text:p>
      <text:p text:style-name="s1">3. Настоящий приказ действует до 1 марта 2026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11 сентября 2020 г.</text:p>
      <text:p text:style-name="s16_fi0">Регистрационный N 59783</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02 сентября 2020 г. N 458</text:span></text:p>
      <text:p text:style-name="s1"/>
      <text:h text:outline-level="1" text:style-name="s3">Порядок
приема на обучение по образовательным программам начального общего, основного общего и среднего общего образования</text:h>
      <text:p text:style-name="s52header">С изменениями и дополнениями от:</text:p>
      <text:p text:style-name="s52">8 октября 2021 г., 30 августа 2022 г., 23 января, 30 августа 2023 г., 4 марта, 8 октября 2025 г.</text:p>
      <text:p text:style-name="s1"/>
      <text:p text:style-name="s1"><text:bookmark text:name="anchor1001"/>1. Порядок приема на обучение по образовательным программам начального общего, основного общего и среднего общего образования (далее - Порядок) регламентирует правила приема граждан Российской Федерации на обучение по образовательным программам начального общего, основного общего и среднего общего образования в организации, осуществляющие образовательную деятельность (далее соответственно - основные общеобразовательные программы, общеобразовательные организации).</text:p>
      <text:p text:style-name="s1"><text:bookmark text:name="anchor1002"/>2. 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text:a xlink:type="simple" xlink:href="http://ivo.garant.ru/document/redirect/70291362/55">Федеральным законом</text:a> от 29 декабря 2012 г. N 273-ФЗ "Об образовании в Российской Федерации"<text:span text:style-name="upper"><text:span> <text:a xlink:type="simple" xlink:href="#anchor10">1</text:a></text:span></text:span> (далее - Федеральный закон).</text:p>
      <text:p text:style-name="s1"><text:bookmark text:name="anchor1003"/>3. Прием иностранных граждан и лиц без гражданства, в том числе соотечественников, проживающих за рубежом, в общеобразовательные организации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 <text:a xlink:type="simple" xlink:href="http://ivo.garant.ru/document/redirect/70291362/0">Федеральным законом</text:a> и настоящим Порядком.</text:p>
      <text:p text:style-name="s1"><text:bookmark text:name="anchor1004"/>4.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text:a xlink:type="simple" xlink:href="http://ivo.garant.ru/document/redirect/70291362/108783">Федеральным законом</text:a><text:span text:style-name="upper"><text:span> <text:a xlink:type="simple" xlink:href="#anchor20">2</text:a></text:span></text:span>.</text:p>
      <text:p text:style-name="s1">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закрепленной территории<text:span text:style-name="upper"><text:span> <text:a xlink:type="simple" xlink:href="#anchor30">3</text:a></text:span></text:span>.</text:p>
      <text:p text:style-name="s1">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образования<text:span text:style-name="upper"><text:span> <text:a xlink:type="simple" xlink:href="#anchor40">4</text:a></text:span></text:span>.</text:p>
      <text:p text:style-name="s22header">Информация об изменениях:</text:p>
      <text:p text:style-name="s22"><text:bookmark text:name="anchor1005"/>Пункт 5 изменен с 1 марта 2022 г. - <text:a xlink:type="simple" xlink:href="http://ivo.garant.ru/document/redirect/403024912/1021">Приказ</text:a> Минпросвещения России от 8 октября 2021 г. N 707</text:p>
      <text:p text:style-name="s22"><text:a xlink:type="simple" xlink:href="http://ivo.garant.ru/document/redirect/77319056/1005">См. предыдущую редакцию</text:a></text:p>
      <text:p text:style-name="s1">5. Закрепление муниципальных образовательных организаций за конкретными территориями муниципального района, муниципального округа, городского округа осуществляется органами местного самоуправления муниципальных районов, муниципальных округов и городских округов по решению вопросов местного значения в сфере образования.</text:p>
      <text:p text:style-name="s1">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span text:style-name="upper"><text:span> <text:a xlink:type="simple" xlink:href="#anchor50">5</text:a></text:span></text:span>.</text:p>
      <text:p text:style-name="s22header">Информация об изменениях:</text:p>
      <text:p text:style-name="s22"><text:bookmark text:name="anchor1006"/>Пункт 6 изменен с 1 марта 2022 г. - <text:a xlink:type="simple" xlink:href="http://ivo.garant.ru/document/redirect/403024912/1022">Приказ</text:a> Минпросвещения России от 8 октября 2021 г. N 707</text:p>
      <text:p text:style-name="s22"><text:a xlink:type="simple" xlink:href="http://ivo.garant.ru/document/redirect/77319056/1006">См. предыдущую редакцию</text:a></text:p>
      <text:p text:style-name="s1">6. Муниципальные образовательные организации и государственные образовательные организации субъектов Российской Федерации размещают на своих информационном стенде и официальном сайте в информационно-телекоммуникационной сети "Интернет" (далее - сеть Интернет) издаваемый не позднее 15 марта текущего года соответственно распорядительный акт органа местного самоуправления муниципального района, муниципального округа или городского округа по решению вопросов местного значения в сфере образования или распорядительный акт органа исполнительной власти субъекта Российской Федерации, осуществляющего государственное управление в сфере образования, о закреплении образовательных организаций за соответственно конкретными территориями муниципального района (муниципального округа, городского округа) или субъекта Российской Федерации в течение 10 календарных дней с момента его издания.</text:p>
      <text:p text:style-name="s1">Образовательные организации субъектов Российской Федерации - городов федерального значения Москвы, Санкт-Петербурга и Севастополя размещают на своих информационном стенде и официальном сайте в сети Интернет издаваемый не позднее 15 марта текущего года распорядительный акт органа, определенного законами указанных субъектов Российской Федерации, о закреплении указанных организаций за конкретными территориями в течение 10 календарных дней с момента его издания.</text:p>
      <text:p text:style-name="s1"><text:bookmark text:name="anchor1007"/>7. Правила приема в конкретную общеобразовательную организацию на обучение по основным общеобразовательным программам в части, не урегулированной <text:a xlink:type="simple" xlink:href="http://ivo.garant.ru/document/redirect/70291362/55">законодательством</text:a> об образовании, устанавливаются общеобразовательной организацией самостоятельно<text:span text:style-name="upper"><text:span> <text:a xlink:type="simple" xlink:href="#anchor60">6</text:a></text:span></text:span>.</text:p>
      <text:p text:style-name="s1">Прием на обучение в филиал общеобразовательной организации осуществляется в соответствии с правилами приема на обучение в общеобразовательной организации.</text:p>
      <text:p text:style-name="s1"><text:bookmark text:name="anchor1008"/>8. Получение начального общего образования в обще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text:span text:style-name="upper"><text:span> <text:a xlink:type="simple" xlink:href="#anchor70">7</text:a></text:span></text:span>.</text:p>
      <text:p text:style-name="s1"><text:bookmark text:name="anchor1009"/>9. Во внеочередном порядке предоставляются места в общеобразовательных организациях, имеющих интернат:</text:p>
      <text:p text:style-name="s1">детям, указанным в <text:a xlink:type="simple" xlink:href="http://ivo.garant.ru/document/redirect/10164358/445">пункте 5 статьи 44</text:a> Закона Российской Федерации от 17 января 1992 г. N 2202-1 "О прокуратуре Российской Федерации"<text:span text:style-name="upper"><text:span> <text:a xlink:type="simple" xlink:href="#anchor80">8</text:a></text:span></text:span>;</text:p>
      <text:p text:style-name="s1">детям, указанным в <text:a xlink:type="simple" xlink:href="http://ivo.garant.ru/document/redirect/10103670/193">пункте 3 статьи 19</text:a> Закона Российской Федерации от 26 июня 1992 г. N 3132-1 "О статусе судей в Российской Федерации"<text:span text:style-name="upper"><text:span> <text:a xlink:type="simple" xlink:href="#anchor90">9</text:a></text:span></text:span>;</text:p>
      <text:p text:style-name="s1">детям, указанным в <text:a xlink:type="simple" xlink:href="http://ivo.garant.ru/document/redirect/12181539/3525">части 25 статьи 35</text:a> Федерального закона от 28 декабря 2010 г. N 403-ФЗ "О Следственном комитете Российской Федерации"<text:span text:style-name="upper"><text:span> <text:a xlink:type="simple" xlink:href="#anchor100">10</text:a></text:span></text:span>.</text:p>
      <text:p text:style-name="s22header">Информация об изменениях:</text:p>
      <text:p text:style-name="s22"><text:bookmark text:name="anchor1091"/>Приложение дополнено пунктом 9.1 с 7 октября 2023 г. - <text:a xlink:type="simple" xlink:href="http://ivo.garant.ru/document/redirect/407727146/11">Приказ</text:a> Минпросвещения России от 30 августа 2023 г. N 642</text:p>
      <text:p text:style-name="s1">9<text:span text:style-name="upper"><text:span> 1</text:span></text:span>. Во вне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248">пункте 8 статьи 24</text:a> Федерального закона от 27 мая 1998 г. N 76-ФЗ "О статусе военнослужащих", и детям, указанным в <text:a xlink:type="simple" xlink:href="http://ivo.garant.ru/document/redirect/71433920/281">статье 28<text:span text:style-name="upper"><text:span> 1</text:span></text:span></text:a> Федерального закона от 3 июля 2016 г. N 226-ФЗ "О войсках национальной гвардии Российской Федерации", по месту жительства их семей.</text:p>
      <text:p text:style-name="s1"><text:bookmark text:name="anchor1010"/>10. В перво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190602">абзаце втором части 6 статьи 19</text:a> Федерального закона от 27 мая 1998 г. N 76-ФЗ "О статусе военнослужащих", по месту жительства их семей<text:span text:style-name="upper"><text:span> <text:a xlink:type="simple" xlink:href="#anchor110">11</text:a></text:span></text:span>.</text:p>
      <text:p text:style-name="s1">В первоочередном порядке также предоставляются места в общеобразовательных организациях по месту жительства независимо от формы собственности детям, указанным в <text:a xlink:type="simple" xlink:href="http://ivo.garant.ru/document/redirect/12182530/4606">части 6 статьи 46</text:a> Федерального закона от 7 февраля 2011 г. N 3-ФЗ "О полиции"<text:span text:style-name="upper"><text:span> <text:a xlink:type="simple" xlink:href="#anchor120">12</text:a></text:span></text:span>, детям сотрудников органов внутренних дел, не являющихся сотрудниками полиции<text:span text:style-name="upper"><text:span> <text:a xlink:type="simple" xlink:href="#anchor130">13</text:a></text:span></text:span>, и детям, указанным в <text:a xlink:type="simple" xlink:href="http://ivo.garant.ru/document/redirect/70291410/314">части 14 статьи 3</text:a> Федерального закона от 30 декабря 2012 г. N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pan text:style-name="upper"><text:span> <text:a xlink:type="simple" xlink:href="#anchor140">14</text:a></text:span></text:span>.</text:p>
      <text:p text:style-name="s1"><text:bookmark text:name="anchor1011"/>11. Прием на обучение в общеобразовательную организацию проводится на принципах равных условий приема для всех поступающих, за исключением лиц, которым в соответствии с <text:a xlink:type="simple" xlink:href="http://ivo.garant.ru/document/redirect/70291362/67">Федеральным законом</text:a> предоставлены особые права (преимущества) при приеме на обучение<text:span text:style-name="upper"><text:span> <text:a xlink:type="simple" xlink:href="#anchor150">15</text:a></text:span></text:span>.</text:p>
      <text:p text:style-name="s22header">Информация об изменениях:</text:p>
      <text:p text:style-name="s22"><text:bookmark text:name="anchor1012"/>Пункт 12 изменен с 24 февраля 2023 г. - <text:a xlink:type="simple" xlink:href="http://ivo.garant.ru/document/redirect/406368393/101">Приказ</text:a> Минпросвещения России от 23 января 2023 г. N 47</text:p>
      <text:p text:style-name="s22"><text:a xlink:type="simple" xlink:href="http://ivo.garant.ru/document/redirect/76809938/1012">См. предыдущую редакцию</text:a></text:p>
      <text:p text:style-name="s1">12.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 <text:a xlink:type="simple" xlink:href="http://ivo.garant.ru/document/redirect/70291362/108786">частями 5</text:a> и <text:a xlink:type="simple" xlink:href="http://ivo.garant.ru/document/redirect/70291362/108787">6 статьи 67</text:a> Федерального закона<text:span text:style-name="upper"><text:span> <text:a xlink:type="simple" xlink:href="#anchor160">16</text:a></text:span></text:span>.</text:p>
      <text:p text:style-name="s1">Дети, указанные в <text:a xlink:type="simple" xlink:href="http://ivo.garant.ru/document/redirect/70291362/109016">части 6 статьи 86</text:a> Федерального закона<text:span text:style-name="upper"><text:span> <text:a xlink:type="simple" xlink:href="#anchor170">17</text:a></text:span></text:span>, пользуются преимущественным правом приема в общеобразовательные организации со специальными наименованиями "кадетская школа", "кадетский (морской кадетский) корпус" и "казачий кадетский корпус",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 text:style-name="upper"><text:span> <text:a xlink:type="simple" xlink:href="#anchor180">18</text:a></text:span></text:span>.</text:p>
      <text:p text:style-name="s1"><text:bookmark text:name="anchor1013"/>13. 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далее - адаптированная образовательная программа) только с согласия их родителей (законных представителей) и на основании рекомендаций психолого-медико-педагогической комиссии<text:span text:style-name="upper"><text:span> <text:a xlink:type="simple" xlink:href="#anchor190">19</text:a></text:span></text:span>.</text:p>
      <text:p text:style-name="s1">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щих.</text:p>
      <text:p text:style-name="s1"><text:bookmark text:name="anchor1014"/>14. Прием в общеобразовательную организацию осуществляется в течение всего учебного года при наличии свободных мест.</text:p>
      <text:p text:style-name="s22header">Информация об изменениях:</text:p>
      <text:p text:style-name="s22"><text:bookmark text:name="anchor1015"/>Пункт 15 изменен с 1 апреля 2025 г. - <text:a xlink:type="simple" xlink:href="http://ivo.garant.ru/document/redirect/411663591/1001">Приказ</text:a> Минпросвещения России от 4 марта 2025 г. N 171</text:p>
      <text:p text:style-name="s22"><text:a xlink:type="simple" xlink:href="http://ivo.garant.ru/document/redirect/483404990/1015">См. предыдущую редакцию</text:a></text:p>
      <text:p text:style-name="s1">15. В приеме в государственную или муниципальную образовательную организацию может быть отказано только по причине отсутствия в ней свободных мест, а также при невыполнении условий, установленных <text:a xlink:type="simple" xlink:href="http://ivo.garant.ru/document/redirect/70291362/78021">частью 2<text:span text:style-name="upper"><text:span> 1</text:span></text:span> статьи 78</text:a> Федерального закона, за исключением случаев, предусмотренных <text:a xlink:type="simple" xlink:href="http://ivo.garant.ru/document/redirect/70291362/108786">частями 5</text:a> и <text:a xlink:type="simple" xlink:href="http://ivo.garant.ru/document/redirect/70291362/108787">6 статьи 67</text:a> и <text:a xlink:type="simple" xlink:href="http://ivo.garant.ru/document/redirect/70291362/88">статьей 88</text:a>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 text:style-name="upper"><text:span> <text:a xlink:type="simple" xlink:href="#anchor200">20</text:a></text:span></text:span>.</text:p>
      <text:p text:style-name="s22header">Информация об изменениях:</text:p>
      <text:p text:style-name="s22"><text:bookmark text:name="anchor1016"/>Пункт 16 изменен с 1 марта 2023 г. - <text:a xlink:type="simple" xlink:href="http://ivo.garant.ru/document/redirect/405536595/1001">Приказ</text:a> Минпросвещения России от 30 августа 2022 г. N 784</text:p>
      <text:p text:style-name="s22"><text:a xlink:type="simple" xlink:href="http://ivo.garant.ru/document/redirect/76809938/1016">См. предыдущую редакцию</text:a></text:p>
      <text:p text:style-name="s1">16. Государственные образовательные организации субъектов Российской Федерации или муниципальные образовательные организации с целью проведения организованного приема детей в первый класс размещают на своих информационном стенде и официальном сайте в сети Интернет, а также в федеральной государственной информационной системе <text:a xlink:type="simple" xlink:href="https://www.gosuslugi.ru">"Единый портал</text:a> государственных и муниципальных услуг (функций)<text:a xlink:type="simple" xlink:href="#anchor201">20<text:span text:style-name="upper"><text:span> 1</text:span></text:span></text:a>" (далее - ЕПГУ) информацию:</text:p>
      <text:p text:style-name="s1">о количестве мест в первых классах не позднее 10 календарных дней с момента издания распорядительного акта, указанного в <text:a xlink:type="simple" xlink:href="#anchor1006">пункте 6</text:a> Порядка;</text:p>
      <text:p text:style-name="s1">о наличии свободных мест в первых классах для приема детей, не проживающих на закрепленной территории, не позднее 5 июля текущего года.</text:p>
      <text:p text:style-name="s22header">Информация об изменениях:</text:p>
      <text:p text:style-name="s22"><text:bookmark text:name="anchor1017"/>Пункт 17 изменен с 7 октября 2023 г. - <text:a xlink:type="simple" xlink:href="http://ivo.garant.ru/document/redirect/407727146/12">Приказ</text:a> Минпросвещения России от 30 августа 2023 г. N 642</text:p>
      <text:p text:style-name="s22"><text:a xlink:type="simple" xlink:href="http://ivo.garant.ru/document/redirect/76825213/1017">См. предыдущую редакцию</text:a></text:p>
      <text:p text:style-name="s1">17. Прием заявлений о приеме на обучение в первый класс для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начинается не позднее 1 апреля текущего года и завершается 30 июня текущего года.</text:p>
      <text:p text:style-name="s9header">ГАРАНТ:</text:p>
      <text:p text:style-name="s9"><text:bookmark text:name="anchor10172"/><text:a xlink:type="simple" xlink:href="http://ivo.garant.ru/document/redirect/405310389/1111">Решением</text:a> Верховного Суда РФ от 18 августа 2022 г. N АКПИ22-460 абзац второй пункта 17 признан не противоречащими действующему законодательству в части установления срока издания руководителем общеобразовательной организации распорядительного акта о приеме на обучение детей, указанных в <text:a xlink:type="simple" xlink:href="#anchor1017">абзаце первом</text:a> этого пункта, в течение 3 рабочих дней после завершения приема заявлений о приеме на обучение в первый класс</text:p>
      <text:p text:style-name="s1">Руководитель общеобразовательной организации издает распорядительный акт о приеме на обучение детей, указанных в <text:a xlink:type="simple" xlink:href="#anchor1017">абзаце первом</text:a> настоящего пункта, в течение 3 рабочих дней после завершения приема заявлений о приеме на обучение в первый класс.</text:p>
      <text:p text:style-name="s1">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p>
      <text:p text:style-name="s1"><text:bookmark text:name="anchor100174"/>Государственные образовательные организации субъекта Российской Федерации и муниципальные образовательные организации, закончившие прием в первый класс всех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осуществляют прием детей, не проживающих на закрепленной территории, ранее 6 июля текущего года.</text:p>
      <text:p text:style-name="s1"><text:bookmark text:name="anchor10174"/>Орган исполнительной власти субъекта Российской Федерации, осуществляющий государственное управление в сфере образования, вправе предусмотреть возможность проактивного направления гражданам информации о возможности получения услуги по подаче заявления о приеме на обучение в личном кабинете <text:a xlink:type="simple" xlink:href="https://www.gosuslugi.ru">ЕПГУ</text:a> на основании данных, содержащихся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text:p>
      <text:p text:style-name="s1"><text:bookmark text:name="anchor1018"/>18. 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span text:style-name="upper"><text:span> <text:a xlink:type="simple" xlink:href="#anchor210">21</text:a></text:span></text:span>.</text:p>
      <text:p text:style-name="s22header">Информация об изменениях:</text:p>
      <text:p text:style-name="s22"><text:bookmark text:name="anchor1019"/>Пункт 19 изменен с 1 марта 2023 г. - <text:a xlink:type="simple" xlink:href="http://ivo.garant.ru/document/redirect/405536595/1003">Приказ</text:a> Минпросвещения России от 30 августа 2022 г. N 784</text:p>
      <text:p text:style-name="s22"><text:a xlink:type="simple" xlink:href="http://ivo.garant.ru/document/redirect/76809938/1019">См. предыдущую редакцию</text:a></text:p>
      <text:p text:style-name="s1">19. Организация конкурса или индивидуального отбора при прием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span text:style-name="upper"><text:span> <text:a xlink:type="simple" xlink:href="#anchor220">22</text:a></text:span></text:span>.</text:p>
      <text:p text:style-name="s1"><text:bookmark text:name="anchor1020"/>20. При приеме на обучение общеобразовательная организация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30">23</text:a></text:span></text:span>.</text:p>
      <text:p text:style-name="s1"><text:bookmark text:name="anchor1021"/>21. 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ю родителей (законных представителей) детей<text:span text:style-name="upper"><text:span> <text:a xlink:type="simple" xlink:href="#anchor240">24</text:a></text:span></text:span>.</text:p>
      <text:p text:style-name="s1"><text:bookmark text:name="anchor1022"/>22. Прием на обучение по основным общеобразовательным программам осуществляется по личному заявлению родителя (законного представителя) ребенка или поступающего, реализующего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50">25</text:a></text:span></text:span>.</text:p>
      <text:p text:style-name="s22header">Информация об изменениях:</text:p>
      <text:p text:style-name="s22"><text:bookmark text:name="anchor1023"/>Пункт 23 изменен с 1 апреля 2025 г. - <text:a xlink:type="simple" xlink:href="http://ivo.garant.ru/document/redirect/411663591/1002">Приказ</text:a> Минпросвещения России от 4 марта 2025 г. N 171</text:p>
      <text:p text:style-name="s22"><text:a xlink:type="simple" xlink:href="http://ivo.garant.ru/document/redirect/483404990/1023">См. предыдущую редакцию</text:a></text:p>
      <text:p text:style-name="s1">23. Родитель (родители) (законный (законные) представитель (представители) ребенка, являющегося гражданином Российской Федерации, или поступающий, являющийся гражданином Российской Федерации, заявление о приеме на обучение и документы для приема на обучение, указанные в <text:a xlink:type="simple" xlink:href="#anchor1026">пункте 26</text:a> Порядка, подает (подают) одним из следующих способов:</text:p>
      <text:p text:style-name="s1">в электронной форме посредством <text:a xlink:type="simple" xlink:href="https://www.gosuslugi.ru">ЕПГУ</text:a>;</text:p>
      <text:p text:style-name="s1">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 <text:a xlink:type="simple" xlink:href="https://www.gosuslugi.ru">ЕПГУ</text:a>;</text:p>
      <text:p text:style-name="s1">через операторов почтовой связи общего пользования заказным письмом с уведомлением о вручении;</text:p>
      <text:p text:style-name="s1">лично в общеобразовательную организацию.</text:p>
      <text:p text:style-name="s1">Общеобразовательная организац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бщеобразовательная организация вправе обращаться к соответствующим государственным информационным системам, в государственные (муниципальные) органы и организации.</text:p>
      <text:p text:style-name="s1">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 <text:a xlink:type="simple" xlink:href="https://www.gosuslugi.ru">ЕПГУ</text:a> (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ыми) представителем(ями) ребенка или поступающим).</text:p>
      <text:p text:style-name="s22header">Информация об изменениях:</text:p>
      <text:p text:style-name="s22"><text:bookmark text:name="anchor1231"/>Пункт 23 изменен с 20 октября 2025 г. - <text:a xlink:type="simple" xlink:href="http://ivo.garant.ru/document/redirect/412823193/1011">Приказ</text:a> Минпросвещения России от 8 октября 2025 г. N 727</text:p>
      <text:p text:style-name="s22"><text:a xlink:type="simple" xlink:href="http://ivo.garant.ru/document/redirect/483410961/1231">См. предыдущую редакцию</text:a></text:p>
      <text:p text:style-name="s1">23(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одает (подают) заявление о приеме на обучение и документы для приема на обучение, указанные в <text:a xlink:type="simple" xlink:href="#anchor1261">пунктах 26(1)</text:a> и <text:a xlink:type="simple" xlink:href="#anchor1262">26(2)</text:a> Порядка, одним из следующих способов:</text:p>
      <text:p text:style-name="s1">в электронной форме посредством <text:a xlink:type="simple" xlink:href="https://www.gosuslugi.ru">ЕПГУ</text:a>;</text:p>
      <text:p text:style-name="s1">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через операторов почтовой связи общего пользования заказным письмом с уведомлением о вручении.</text:p>
      <text:p text:style-name="s1">Общеобразовательная организация проводит проверку комплектности документов, предусмотренных <text:a xlink:type="simple" xlink:href="#anchor1261">пунктами 26(1)</text:a> и <text:a xlink:type="simple" xlink:href="#anchor1262">26(2)</text:a> Порядка, в течение 5 рабочих дней со дня их представления.</text:p>
      <text:p text:style-name="s1">В случае представления не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озвращает заявление без его рассмотрения.</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щеобразовательная организация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щеобразовательной организацией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 Положения настоящего абзаца не применяются при осуществлении перевода иностранных граждан и лиц без гражданства из одной общеобразовательной организации в другую в соответствии с <text:a xlink:type="simple" xlink:href="http://ivo.garant.ru/document/redirect/406882496/1000">Порядком и условиями</text:a>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 утвержденными <text:a xlink:type="simple" xlink:href="http://ivo.garant.ru/document/redirect/406882496/0">приказом</text:a> Министерства просвещения Российской Федерации от 6 апреля 2023 г. N 240 (зарегистрирован Министерством юстиции Российской Федерации 15 мая 2023 г., регистрационный N 73315), с изменениями, внесенными <text:a xlink:type="simple" xlink:href="http://ivo.garant.ru/document/redirect/411709749/0">приказом</text:a> Министерства просвещения Российской Федерации от 17 февраля 2025 г. N 108 (зарегистрирован Министерством юстиции Российской Федерации 18 марта 2025 г., регистрационный N 81584), действующим до 1 сентября 2029 г.</text:p>
      <text:p text:style-name="s1"><text:bookmark text:name="anchor12319"/>Представление при приеме на обучение по образовательным программам среднего общего образования в дополнение к комплекту документов, предусмотренных <text:a xlink:type="simple" xlink:href="#anchor1261">пунктами 26(1)</text:a> и <text:a xlink:type="simple" xlink:href="#anchor1262">26(2)</text:a> Порядка, полученного иностранным гражданином или лицом без гражданства, успешно прошедшим государственную итоговую аттестацию по образовательным программам основного общего образования<text:span text:style-name="upper"><text:span> <text:a xlink:type="simple" xlink:href="#anchor25111">25(1)</text:a></text:span></text:span>, аттестата об основном общем образовании, образец которого установлен Министерством просвещения Российской Федерации<text:span text:style-name="upper"><text:span> <text:a xlink:type="simple" xlink:href="#anchor25222">25(2)</text:a></text:span></text:span>, приравнивается к представлению информации об успешном прохождении им тестирования. Направление иностранного гражданина или лица без гражданства в тестирующую организацию в этом случае не осуществляется.</text:p>
      <text:p text:style-name="s1">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электронной почты или почтовому адресу, указанному в заявлении о приеме на обучение, и в личный кабинет <text:a xlink:type="simple" xlink:href="https://www.gosuslugi.ru">ЕПГУ</text:a> (при наличии).</text:p>
      <text:p text:style-name="s1">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ая организация уведомляет тестирующую организацию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Тестирующая организация в течение 3 рабочих дней после дня прохождения ребенком, являющимся иностранным 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общеобразовательную организацию, выдавшую направление,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ой организацией направляется по адресу электронной почты или почтовому адресу, указанному в заявлении о приеме на обучение, и в личный кабинет <text:a xlink:type="simple" xlink:href="https://www.gosuslugi.ru">ЕПГУ</text:a> (при наличии).</text:p>
      <text:p text:style-name="s2_preformatted11">──────────────────────────────</text:p>
      <text:p text:style-name="s91"><text:bookmark text:name="anchor25111"/><text:span text:style-name="upper"><text:span>25(1)</text:span></text:span> <text:a xlink:type="simple" xlink:href="http://ivo.garant.ru/document/redirect/70291362/108694">Часть 5 статьи 59</text:a> Федерального закона от 29 декабря 2012 г. N 273-ФЗ "Об образовании в Российской Федерации".</text:p>
      <text:p text:style-name="s91"><text:bookmark text:name="anchor25222"/><text:span text:style-name="upper"><text:span>25(2)</text:span></text:span> <text:a xlink:type="simple" xlink:href="http://ivo.garant.ru/document/redirect/70291362/108721">Часть 4 статьи 60</text:a> Федерального закона от 29 декабря 2012 г. N 273-ФЗ "Об образовании в Российской Федерации".</text:p>
      <text:p text:style-name="s2_preformatted11">──────────────────────────────</text:p>
      <text:p text:style-name="s22header">Информация об изменениях:</text:p>
      <text:p text:style-name="s22"><text:bookmark text:name="anchor1024"/>Пункт 24 изменен с 1 апреля 2025 г. - <text:a xlink:type="simple" xlink:href="http://ivo.garant.ru/document/redirect/411663591/1004">Приказ</text:a> Минпросвещения России от 4 марта 2025 г. N 171</text:p>
      <text:p text:style-name="s22"><text:a xlink:type="simple" xlink:href="http://ivo.garant.ru/document/redirect/483404990/1024">См. предыдущую редакцию</text:a></text:p>
      <text:p text:style-name="s1">24. В заявлении о приеме на обучение родителем (законным представителем) ребенка или поступающим, реализующим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60">26</text:a></text:span></text:span>, указываются следующие сведения:</text:p>
      <text:p text:style-name="s1">фамилия, имя, отчество (при наличии) ребенка или поступающего;</text:p>
      <text:p text:style-name="s1">дата рождения ребенка или поступающего;</text:p>
      <text:p text:style-name="s1">адрес места жительства и (или) адрес места пребывания ребенка или поступающего;</text:p>
      <text:p text:style-name="s1">фамилия, имя, отчество (при наличии) родителя(ей) (законного(ых) представителя(ей) ребенка;</text:p>
      <text:p text:style-name="s1">адрес места жительства и (или) адрес места пребывания родителя(ей) (законного(ых) представителя(ей) ребенка;</text:p>
      <text:p text:style-name="s1">адрес(а) электронной почты, номер(а) телефона(ов) (при наличии) родителя(ей) (законного(ых) представителя(ей) ребенка или поступающего;</text:p>
      <text:p text:style-name="s1">о наличии права внеочередного, первоочередного или преимущественного приема;</text:p>
      <text:p text:style-name="s1">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p>
      <text:p text:style-name="s1">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p>
      <text:p text:style-name="s1">согласие поступающего, достигшего возраста восемнадцати лет, на обучение по адаптированной образовательной программе (в случае необходимости обучения указанного поступающего по адаптированной образовательной программе);</text:p>
      <text:p text:style-name="s1">язык образования (в случае получения образования на родном языке из числа языков народов Российской Федерации или на иностранном языке);</text:p>
      <text:p text:style-name="s1">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text:p>
      <text:p text:style-name="s1">государственный язык республики Российской Федерации (в случае предоставления общеобразовательной организацией возможности изучения государственного языка республики Российской Федерации);</text:p>
      <text:p text:style-name="s1">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70">27</text:a></text:span></text:span>;</text:p>
      <text:p text:style-name="s1"><text:bookmark text:name="anchor12416"/>согласие родителя(ей) (законного(ых) представителя(ей) ребенка или поступающего на обработку персональных данных<text:span text:style-name="upper"><text:span> <text:a xlink:type="simple" xlink:href="#anchor280">28</text:a></text:span></text:span>.</text:p>
      <text:p text:style-name="s1"><text:bookmark text:name="anchor12417"/>Для приема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дополнительно в заявлении о приеме на обучение дает (дают) согласие для прохождения тестирования.</text:p>
      <text:p text:style-name="s1"><text:bookmark text:name="anchor1025"/>25. Образец заявления о приеме на обучение размещается общеобразовательной организацией на своих информационном стенде и официальном сайте в сети Интернет.</text:p>
      <text:p text:style-name="s22header">Информация об изменениях:</text:p>
      <text:p text:style-name="s22"><text:bookmark text:name="anchor1026"/>Пункт 26 изменен с 1 марта 2022 г. - <text:a xlink:type="simple" xlink:href="http://ivo.garant.ru/document/redirect/403024912/1024">Приказ</text:a> Минпросвещения России от 8 октября 2021 г. N 707</text:p>
      <text:p text:style-name="s22"><text:a xlink:type="simple" xlink:href="http://ivo.garant.ru/document/redirect/77319056/1026">См. предыдущую редакцию</text:a></text:p>
      <text:p text:style-name="s1">26. Для приема родитель(и) (законный(ые) представитель(и) ребенка или поступающий представляют следующие документы:</text:p>
      <text:p text:style-name="s1"><text:bookmark text:name="anchor1265"/>копию документа, удостоверяющего личность родителя (законного представителя) ребенка или поступающего;</text:p>
      <text:p text:style-name="s1">копию свидетельства о рождении ребенка или документа, подтверждающего родство заявителя;</text:p>
      <text:p text:style-name="s1">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p>
      <text:p text:style-name="s1">копию документа, подтверждающего установление опеки или попечительства (при необходимости);</text:p>
      <text:p text:style-name="s1">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ext:p text:style-name="s1">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s1">копию заключения психолого-медико-педагогической комиссии (при наличии).</text:p>
      <text:p text:style-name="s1">При посещении общеобразовательной организации и (или) очном взаимодействии с уполномоченными должностными лицами общеобразовательной организации родитель(и) (законный(ые) представитель(и) ребенка предъявляет(ют) оригиналы документов, указанных в <text:a xlink:type="simple" xlink:href="http://ivo.garant.ru/document/redirect/77319056/1265">абзацах 2-6</text:a> настоящего пункта, а поступающий - оригинал документа, удостоверяющего личность поступающего.</text:p>
      <text:p text:style-name="s1"><text:bookmark text:name="anchor10269"/>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pan text:style-name="upper"><text:span> <text:a xlink:type="simple" xlink:href="#anchor290">29</text:a></text:span></text:span>.</text:p>
      <text:p text:style-name="s1"><text:bookmark text:name="anchor12611"/>Абзацы 11 - 12 утратили силу с 1 апреля 2025 г. - <text:a xlink:type="simple" xlink:href="http://ivo.garant.ru/document/redirect/411663591/1005">Приказ</text:a> Минпросвещения России от 4 марта 2025 г. N 171</text:p>
      <text:p text:style-name="s22header">Информация об изменениях:</text:p>
      <text:p text:style-name="s22"><text:a xlink:type="simple" xlink:href="http://ivo.garant.ru/document/redirect/483404990/12611">См. предыдущую редакцию</text:a></text:p>
      <text:p text:style-name="s22header">Информация об изменениях:</text:p>
      <text:p text:style-name="s22"><text:bookmark text:name="anchor1261"/>Порядок дополнен пунктом 26(1) с 1 апреля 2025 г. - <text:a xlink:type="simple" xlink:href="http://ivo.garant.ru/document/redirect/411663591/1006">Приказ</text:a> Минпросвещения России от 4 марта 2025 г. N 171</text:p>
      <text:p text:style-name="s1">26(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ъявляют):</text:p>
      <text:p text:style-name="s1">копии документов, подтверждающих родство заявителя (заявителей) (или законность представления прав ребенка);</text:p>
      <text:p text:style-name="s1"><text:bookmark text:name="anchor12613"/>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 text:style-name="upper"><text:span> <text:a xlink:type="simple" xlink:href="#anchor291">29(1)</text:a></text:span></text:span>;</text:p>
      <text:p text:style-name="s1"><text:bookmark text:name="anchor12614"/>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 text:style-name="upper"><text:span> <text:a xlink:type="simple" xlink:href="#anchor292">29(2)</text:a></text:span></text:span>;</text:p>
      <text:p text:style-name="s1">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p>
      <text:p text:style-name="s1"><text:bookmark text:name="anchor12616"/>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 text:style-name="upper"><text:span> <text:a xlink:type="simple" xlink:href="#anchor293">29(3)</text:a></text:span></text:span>;</text:p>
      <text:p text:style-name="s1"><text:bookmark text:name="anchor12617"/>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p>
      <text:p text:style-name="s1">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text:a xlink:type="simple" xlink:href="http://ivo.garant.ru/document/redirect/12137881/1200">перечнем</text:a>, утвержденным уполномоченным Правительством Российской Федераций федеральным органом исполнительной власти в соответствии с <text:a xlink:type="simple" xlink:href="http://ivo.garant.ru/document/redirect/12191967/432">частью 2 статьи 43</text:a> Федерального закона от 21 ноября 2011 г. N 323-ФЗ "Об основах охраны здоровья граждан в Российской Федерации";</text:p>
      <text:p text:style-name="s1">копии документов, подтверждающих осуществление родителем (законным представителем) трудовой деятельности (при наличии).</text:p>
      <text:p text:style-name="s1">Иностранные граждане и лица без гражданства все документы представляют на русском языке или вместе с заверенным в установленном порядке<text:span text:style-name="upper"><text:span> <text:a xlink:type="simple" xlink:href="#anchor300">30</text:a></text:span></text:span> переводом на русский язык.</text:p>
      <text:p text:style-name="s22header">Информация об изменениях:</text:p>
      <text:p text:style-name="s22"><text:bookmark text:name="anchor1262"/>Порядок дополнен пунктом 26(2) с 1 апреля 2025 г. - <text:a xlink:type="simple" xlink:href="http://ivo.garant.ru/document/redirect/411663591/1006">Приказ</text:a> Минпросвещения России от 4 марта 2025 г. N 171</text:p>
      <text:p text:style-name="s1">26(2). <text:a xlink:type="simple" xlink:href="#anchor1261">Пункт 26(1)</text:a> Порядка не распространяется на иностранных граждан, указанных в <text:a xlink:type="simple" xlink:href="http://ivo.garant.ru/document/redirect/184755/500202">подпункте 2 пункта 20</text:a> и <text:a xlink:type="simple" xlink:href="http://ivo.garant.ru/document/redirect/184755/50021">пункте 21 статьи 5</text:a> Федерального закона от 25 июля 2002 г. N 115-ФЗ "О правовом положении иностранных граждан в Российской Федерации".</text:p>
      <text:p text:style-name="s1">Иностранные граждане, указанные в <text:a xlink:type="simple" xlink:href="#anchor1262">абзаце первом</text:a> настоящего пункта Порядка, предъявляют следующие документы:</text:p>
      <text:p text:style-name="s1">копия свидетельства о рождении ребенка;</text:p>
      <text:p text:style-name="s1">копия паспорта;</text:p>
      <text:p text:style-name="s1">справку о регистрации по месту жительства.</text:p>
      <text:p text:style-name="s22header">Информация об изменениях:</text:p>
      <text:p text:style-name="s22"><text:bookmark text:name="anchor1263"/>Порядок дополнен пунктом 26(3) с 1 апреля 2025 г. - <text:a xlink:type="simple" xlink:href="http://ivo.garant.ru/document/redirect/411663591/1006">Приказ</text:a> Минпросвещения России от 4 марта 2025 г. N 171</text:p>
      <text:p text:style-name="s1">26(3). <text:a xlink:type="simple" xlink:href="#anchor1231">Пункт 23(1)</text:a> и <text:a xlink:type="simple" xlink:href="#anchor12613">абзацы третий - пятый</text:a> и <text:a xlink:type="simple" xlink:href="#anchor12617">седьмой - девятый пункта 26(1)</text:a> Порядка не распространяются на граждан Республики Беларусь<text:span text:style-name="upper"><text:span> <text:a xlink:type="simple" xlink:href="#anchor301">30(1)</text:a></text:span></text:span>.</text:p>
      <text:p text:style-name="s22header">Информация об изменениях:</text:p>
      <text:p text:style-name="s22"><text:bookmark text:name="anchor1027"/>Пункт 27 изменен с 1 марта 2023 г. - <text:a xlink:type="simple" xlink:href="http://ivo.garant.ru/document/redirect/405536595/1005">Приказ</text:a> Минпросвещения России от 30 августа 2022 г. N 784</text:p>
      <text:p text:style-name="s22"><text:a xlink:type="simple" xlink:href="http://ivo.garant.ru/document/redirect/76809938/1027">См. предыдущую редакцию</text:a></text:p>
      <text:p text:style-name="s1">27. Не допускается требовать представления других документов, кроме предусмотренных <text:a xlink:type="simple" xlink:href="http://ivo.garant.ru/document/redirect/76809938/1026">пунктом 26</text:a> Порядка, в качестве основания для приема на обучение по основным общеобразовательным программам.</text:p>
      <text:p text:style-name="s1">При подаче заявления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http://ivo.garant.ru/document/redirect/76809938/1026">пунктом 26</text:a> Порядка,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p>
      <text:p text:style-name="s22header">Информация об изменениях:</text:p>
      <text:p text:style-name="s22"><text:bookmark text:name="anchor1271"/>Порядок дополнен пунктом 27(1) с 1 апреля 2025 г. - <text:a xlink:type="simple" xlink:href="http://ivo.garant.ru/document/redirect/411663591/1011">Приказ</text:a> Минпросвещения России от 4 марта 2025 г. N 171</text:p>
      <text:p text:style-name="s1">27(1). 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anchor1261">пунктами 26(1)</text:a> и <text:a xlink:type="simple" xlink:href="#anchor1262">26(2)</text:a> Порядка, за исключением копий или оригиналов документов, подтверждение которых в электронном виде невозможно.</text:p>
      <text:p text:style-name="s1"><text:bookmark text:name="anchor1028"/>28. Родитель(и) (законный(ые) представитель(и) ребенка или поступающий имеют право по своему усмотрению представлять другие документы.</text:p>
      <text:p text:style-name="s22header">Информация об изменениях:</text:p>
      <text:p text:style-name="s22"><text:bookmark text:name="anchor1029"/>Пункт 29 изменен с 1 марта 2023 г. - <text:a xlink:type="simple" xlink:href="http://ivo.garant.ru/document/redirect/405536595/1006">Приказ</text:a> Минпросвещения России от 30 августа 2022 г. N 784</text:p>
      <text:p text:style-name="s22"><text:a xlink:type="simple" xlink:href="http://ivo.garant.ru/document/redirect/76809938/1029">См. предыдущую редакцию</text:a></text:p>
      <text:p text:style-name="s1">29. Факт приема заявления о приеме на обучение и перечень документов, представленных родителем(ями) (законным(ыми) представителем(ями) ребенка или поступающим, регистрируются в журнале приема заявлений о приеме на обучение в общеобразовательную организацию. Уведомление о факте приема заявления направляется в личный кабинет на <text:a xlink:type="simple" xlink:href="https://www.gosuslugi.ru">ЕПГУ</text:a> (при условии завершения прохождения процедуры регистрации в единой системе идентификации и аутентификации).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 (при наличии).</text:p>
      <text:p text:style-name="s1">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 представленных родителем(ями) (законным(ыми) представителем(ями) ребенка или поступающим, родителю(ям) (законному(ым) представителю(ям) ребенка или поступающему выдается документ, заверенный подписью должностного лица общеобразовательной организации, ответственного за прием заявлений о приеме на обучение и документов, содержащий индивидуальный номер заявления о приеме на обучение и перечень представленных при приеме на обучение документов.</text:p>
      <text:p text:style-name="s1"><text:bookmark text:name="anchor1030"/>30. Общеобразовательная организация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text:a xlink:type="simple" xlink:href="http://ivo.garant.ru/document/redirect/12148567/4">законодательства</text:a> Российской Федерации в области персональных данных<text:span text:style-name="upper"><text:span> <text:a xlink:type="simple" xlink:href="#anchor310">31</text:a></text:span></text:span>.</text:p>
      <text:p text:style-name="s22header">Информация об изменениях:</text:p>
      <text:p text:style-name="s22"><text:bookmark text:name="anchor1031"/>Пункт 31 изменен с 20 октября 2025 г. - <text:a xlink:type="simple" xlink:href="http://ivo.garant.ru/document/redirect/412823193/1013">Приказ</text:a> Минпросвещения России от 8 октября 2025 г. N 727</text:p>
      <text:p text:style-name="s22"><text:a xlink:type="simple" xlink:href="http://ivo.garant.ru/document/redirect/483410961/1031">См. предыдущую редакцию</text:a></text:p>
      <text:p text:style-name="s1">31. Руководитель общеобразовательной организации издает распорядительный акт о приеме на обучение:</text:p>
      <text:p text:style-name="s1">ребенка или поступающего в течение 5 рабочих дней после дня приема заявления о приеме на обучение и представленных документов, за исключением случая, предусмотренного <text:a xlink:type="simple" xlink:href="#anchor1017">пунктом 17</text:a> Порядка;</text:p>
      <text:p text:style-name="s1"><text:bookmark text:name="anchor10313"/>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в течение 5 рабочих дней после официального поступления информации об успешном прохождении тестирования (в том числе в случае, предусмотренном <text:a xlink:type="simple" xlink:href="#anchor12319">абзацем девятым пункта 23(1)</text:a> Порядка), за исключением случая, предусмотренного <text:a xlink:type="simple" xlink:href="#anchor1017">пунктом 17</text:a> Порядка.</text:p>
      <text:p text:style-name="s1"><text:bookmark text:name="anchor1032"/>32. На каждого ребенка или поступающего, принятого в общеобразовательную организацию,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 документов).</text:p>
      <text:p text:style-name="s1"/>
      <text:p text:style-name="s2_preformatted11">──────────────────────────────</text:p>
      <text:p text:style-name="s22header">Информация об изменениях:</text:p>
      <text:p text:style-name="s22"><text:bookmark text:name="anchor10"/>Сноски изменены с 1 апреля 2025 г. - <text:a xlink:type="simple" xlink:href="http://ivo.garant.ru/document/redirect/411663591/1012">Приказ</text:a> Минпросвещения России от 4 марта 2025 г. N 171</text:p>
      <text:p text:style-name="s22"><text:a xlink:type="simple" xlink:href="http://ivo.garant.ru/document/redirect/483404990/10">См. предыдущую редакцию</text:a></text:p>
      <text:p text:style-name="s91"><text:span text:style-name="upper"><text:span>1</text:span></text:span> <text:a xlink:type="simple" xlink:href="http://ivo.garant.ru/document/redirect/70291362/108653">Часть 3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text:span text:style-name="upper"><text:span>2</text:span></text:span> <text:a xlink:type="simple" xlink:href="http://ivo.garant.ru/document/redirect/70291362/108783">Часть 2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30"/><text:span text:style-name="upper"><text:span>3</text:span></text:span> <text:a xlink:type="simple" xlink:href="http://ivo.garant.ru/document/redirect/70291362/108784">Часть 3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20, N 12, ст. 1645).</text:p>
      <text:p text:style-name="s91"><text:bookmark text:name="anchor40"/><text:span text:style-name="upper"><text:span>4</text:span></text:span> <text:a xlink:type="simple" xlink:href="http://ivo.garant.ru/document/redirect/70291362/108783">Часть 2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16, N 27, ст. 4246).</text:p>
      <text:p text:style-name="s91"><text:bookmark text:name="anchor50"/><text:span text:style-name="upper"><text:span>5</text:span></text:span> <text:a xlink:type="simple" xlink:href="http://ivo.garant.ru/document/redirect/70291362/10916">Пункт 6 части 1</text:a> и <text:a xlink:type="simple" xlink:href="http://ivo.garant.ru/document/redirect/70291362/1092">часть 2 статьи 9</text:a> Федерального закона от 29 декабря 2012 г. N 273-ФЗ "Об образовании в Российской Федерации" (Собрание законодательства Российской Федерации, 2012, N 53, ст. 7598; 2014, N 19, ст. 2289).</text:p>
      <text:p text:style-name="s91"><text:bookmark text:name="anchor60"/><text:span text:style-name="upper"><text:span>6</text:span></text:span> <text:a xlink:type="simple" xlink:href="http://ivo.garant.ru/document/redirect/70291362/108659">Часть 9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70"/><text:span text:style-name="upper"><text:span>7</text:span></text:span> <text:a xlink:type="simple" xlink:href="http://ivo.garant.ru/document/redirect/70291362/108782">Часть 1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80"/><text:span text:style-name="upper"><text:span>8</text:span></text:span> Собрание законодательства Российской Федерации, 1995, N 47, ст. 4472; 2013, N 27, ст. 3477.</text:p>
      <text:p text:style-name="s91"><text:bookmark text:name="anchor90"/><text:span text:style-name="upper"><text:span>9</text:span></text:span> Ведомости Съезда народных депутатов Российской Федерации и Верховного Совета Российской Федерации, 1992, N 30, ст. 1792; Собрание законодательства Российской Федерации, 2013, N 27, ст. 3477.</text:p>
      <text:p text:style-name="s91"><text:bookmark text:name="anchor100"/><text:span text:style-name="upper"><text:span>10</text:span></text:span> Собрание законодательства Российской Федерации, 2011, N 1, ст. 15; 2013, N 27, ст. 3477.</text:p>
      <text:p text:style-name="s91"><text:bookmark text:name="anchor110"/><text:span text:style-name="upper"><text:span>11</text:span></text:span> Собрание законодательства Российской Федерации, 1998, N 22, ст. 2331; 2013, N 27, ст. 3477.</text:p>
      <text:p text:style-name="s91"><text:bookmark text:name="anchor120"/><text:span text:style-name="upper"><text:span>12</text:span></text:span> Собрание законодательства Российской Федерации, 2011, N 7, ст. 900; 2013, N 27, ст. 3477.</text:p>
      <text:p text:style-name="s91"><text:bookmark text:name="anchor130"/><text:span text:style-name="upper"><text:span>13</text:span></text:span> <text:a xlink:type="simple" xlink:href="http://ivo.garant.ru/document/redirect/12182530/5602">Часть 2 статьи 56</text:a> Федерального закона от 7 февраля 2011 г. N 3-ФЗ "О полиции" (Собрание законодательства Российской Федерации, 2011, N 7, ст. 900; 2015, N 7, ст. 1022).</text:p>
      <text:p text:style-name="s91"><text:bookmark text:name="anchor140"/><text:span text:style-name="upper"><text:span>14</text:span></text:span> Собрание законодательства Российской Федерации, 2012, N 53, ст. 7608; 2013, N 27, ст. 3477.</text:p>
      <text:p text:style-name="s91"><text:bookmark text:name="anchor150"/><text:span text:style-name="upper"><text:span>15</text:span></text:span> <text:a xlink:type="simple" xlink:href="http://ivo.garant.ru/document/redirect/3100000/0"><text:span text:style-name="s9">#</text:span></text:a><text:a xlink:type="simple" xlink:href="http://ivo.garant.ru/document/redirect/70291362/108651">Части 1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160"/><text:span text:style-name="upper"><text:span>16</text:span></text:span> <text:a xlink:type="simple" xlink:href="http://ivo.garant.ru/document/redirect/70291362/67031">Часть 3.1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19, N 49, ст. 6970; 2022, N 48, ст. 8332).</text:p>
      <text:p text:style-name="s91"><text:bookmark text:name="anchor170"/><text:span text:style-name="upper"><text:span>17</text:span></text:span> Собрание законодательства Российской Федерации, 2012, N 53, ст. 7598; 2016, N 27, ст. 4160.</text:p>
      <text:p text:style-name="s91"><text:bookmark text:name="anchor180"/><text:span text:style-name="upper"><text:span>18</text:span></text:span> <text:a xlink:type="simple" xlink:href="http://ivo.garant.ru/document/redirect/70291362/109012">Части 2</text:a> и <text:a xlink:type="simple" xlink:href="http://ivo.garant.ru/document/redirect/70291362/109014">4 статьи 86</text:a> Федерального закона от 29 декабря 2012 г. N 273-ФЗ "Об образовании в Российской Федерации" (Собрание законодательства Российской Федерации, 2012, N 53, 7598; 2019, N 30, ст. 4134).</text:p>
      <text:p text:style-name="s91"><text:bookmark text:name="anchor190"/><text:span text:style-name="upper"><text:span>19</text:span></text:span> <text:a xlink:type="simple" xlink:href="http://ivo.garant.ru/document/redirect/70291362/108653">Часть 3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0"/><text:span text:style-name="upper"><text:span>20</text:span></text:span> <text:a xlink:type="simple" xlink:href="http://ivo.garant.ru/document/redirect/70291362/108785">Часть 4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1"/>20<text:span text:style-name="upper"><text:span> 1</text:span></text:span> <text:a xlink:type="simple" xlink:href="http://ivo.garant.ru/document/redirect/12191208/0">Постановление</text:a>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N 44, ст. 6274; 2022, N 35, ст. 6081).</text:p>
      <text:p text:style-name="s91"><text:bookmark text:name="anchor210"/><text:span text:style-name="upper"><text:span>21</text:span></text:span> <text:a xlink:type="simple" xlink:href="http://ivo.garant.ru/document/redirect/70291362/108786">Часть 5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20"/><text:span text:style-name="upper"><text:span>22</text:span></text:span> <text:a xlink:type="simple" xlink:href="http://ivo.garant.ru/document/redirect/70291362/108787">Часть 6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30"/><text:span text:style-name="upper"><text:span>23</text:span></text:span> <text:a xlink:type="simple" xlink:href="http://ivo.garant.ru/document/redirect/70291362/108652">Часть 2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40"/><text:span text:style-name="upper"><text:span>24</text:span></text:span> <text:a xlink:type="simple" xlink:href="http://ivo.garant.ru/document/redirect/70291362/108196">Часть 6 статьи 14</text:a> Федерального закона от 29 декабря 2012 г. N 273-ФЗ "Об образовании в Российской Федерации" (Собрание законодательства Российской Федерации, 2012, N 53, ст. 7598; 2018, N 32, ст. 5110).</text:p>
      <text:p text:style-name="s91"><text:bookmark text:name="anchor250"/><text:span text:style-name="upper"><text:span>25</text:span></text:span> Собрание законодательства Российской Федерации, 2012, N 53, ст. 7598.</text:p>
      <text:p text:style-name="s91"><text:bookmark text:name="anchor260"/><text:span text:style-name="upper"><text:span>26</text:span></text:span> Собрание законодательства Российской Федерации, 2012, N 53, ст. 7598.</text:p>
      <text:p text:style-name="s91"><text:bookmark text:name="anchor270"/><text:span text:style-name="upper"><text:span>27</text:span></text:span> <text:a xlink:type="simple" xlink:href="http://ivo.garant.ru/document/redirect/70291362/108652">Часть 2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80"/><text:span text:style-name="upper"><text:span>28</text:span></text:span> <text:a xlink:type="simple" xlink:href="http://ivo.garant.ru/document/redirect/12148567/601">Часть 1 статьи 6</text:a> Федерального закона от 27 июля 2006 г. N 152-ФЗ "О персональных данных" (Собрание законодательства Российской Федерации, 2006, N 31, ст. 3451; 2017, N 31, ст. 4772).</text:p>
      <text:p text:style-name="s91"><text:bookmark text:name="anchor290"/><text:span text:style-name="upper"><text:span>29</text:span></text:span> <text:a xlink:type="simple" xlink:href="http://ivo.garant.ru/document/redirect/70291362/108721">Часть 4 статьи 60</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text:p>
      <text:p text:style-name="s91"><text:bookmark text:name="anchor291"/><text:span text:style-name="upper"><text:span>29(1)</text:span></text:span> <text:a xlink:type="simple" xlink:href="http://ivo.garant.ru/document/redirect/184755/2008">Абзац десятый пункта 1 статьи 2</text:a> Федерального закона от 25 июля 2002 г. N 115-ФЗ "О правовом положении иностранных граждан в Российской Федерации".</text:p>
      <text:p text:style-name="s91"><text:bookmark text:name="anchor292"/><text:span text:style-name="upper"><text:span>29(2)</text:span></text:span><text:a xlink:type="simple" xlink:href="http://ivo.garant.ru/document/redirect/179140/911">Пункты "л"</text:a>, <text:a xlink:type="simple" xlink:href="http://ivo.garant.ru/document/redirect/179140/9110">"п"</text:a> и <text:a xlink:type="simple" xlink:href="http://ivo.garant.ru/document/redirect/179140/9112">"с" части первой статьи 9</text:a>, <text:a xlink:type="simple" xlink:href="http://ivo.garant.ru/document/redirect/179140/113">часть 3 статьи 11</text:a> Федерального закона от 25 июля 1998 г. N 128-ФЗ "О государственной дактилоскопической регистрации в Российской Федерации".</text:p>
      <text:p text:style-name="s91"><text:bookmark text:name="anchor293"/><text:span text:style-name="upper"><text:span>29(3)</text:span></text:span> <text:a xlink:type="simple" xlink:href="http://ivo.garant.ru/document/redirect/184755/10">Статья 10</text:a> Федерального закона от 25 июля 2002 г. N 115-ФЗ "О правовом положении иностранных граждан в Российской Федерации".</text:p>
      <text:p text:style-name="s91"><text:bookmark text:name="anchor300"/><text:span text:style-name="upper"><text:span>30</text:span></text:span> <text:a xlink:type="simple" xlink:href="http://ivo.garant.ru/document/redirect/10102426/81">Статья 81</text:a> Основ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N 10, ст. 357).</text:p>
      <text:p text:style-name="s91"><text:bookmark text:name="anchor301"/><text:span text:style-name="upper"><text:span>30(1)</text:span></text:span> <text:a xlink:type="simple" xlink:href="http://ivo.garant.ru/document/redirect/1148179/4">Статья 4</text:a> Договора между Российской Федерацией и Республикой Беларусь от 25 декабря 1998 г. о равных правах граждан, ратифицированного <text:a xlink:type="simple" xlink:href="http://ivo.garant.ru/document/redirect/1154989/0">Федеральным законом</text:a> от 1 мая 1999 г. N 89-ФЗ "О ратификации Договора между Российской Федерацией и Республикой Беларусь о равных правах граждан". Договор вступил в силу для Российской Федерации 22 июля 1999 г.</text:p>
      <text:p text:style-name="s91"><text:bookmark text:name="anchor310"/><text:span text:style-name="upper"><text:span>31</text:span></text:span> <text:a xlink:type="simple" xlink:href="http://ivo.garant.ru/document/redirect/12148567/601">Часть 1 статьи 6</text:a> Федерального закона от 27 июля 2006 г. N 152-ФЗ "О персональных данных" (Собрание законодательства Российской Федерации, 2006, N 31, ст. 3451; 2017, N 31, ст. 477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2 сентября 2020 г. N 458 "Об утверждении Порядка приема на ...</text:p>
      </style:header>
      <style:footer>
        <table:table>
          <table:table-column table:number-columns-repeated="3"/>
          <table:table-row>
            <table:table-cell>
              <text:p text:style-name="footer_left">
							<text:date style:data-style-name="date" text:fixed="true" text:date-value="2025-1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